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Laurierzoom 33, 2719 H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Laurierzoom 33, 2719 HJ Zoetermeer, plaatsen van een dakkapel, WB20170226 (ontvangen d.d. 14 april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0606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606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606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Laurierzoom 33, 2719 H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606</meta:user-defined>
    <meta:user-defined meta:name="OVERHEIDop.GmbID/DC.identifier">gmb-2017-706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HJ 33</meta:user-defined>
    <meta:user-defined meta:name="OVERHEIDop.woonplaats">Zoetermeer</meta:user-defined>
    <meta:user-defined meta:name="OVERHEIDop.straatnaam">Laurierzoom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985 450701</meta:user-defined>
    <meta:user-defined meta:name="OVERHEIDop.versieInformatie"/>
  </office:meta>
</office:document-meta>
</file>