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ertienhuizen, ter hoogte van numm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C | Dertienhuizen, ter hoogte van nummer 15 | 2 bomen (linden) | de bomen zijn bijna dood. Ze hebben op 1.30 meter vanaf het maaiveld een stamdiameter van kleiner dan 20 centimeter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60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Dertienhuizen, ter hoogte van numm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02</meta:user-defined>
    <meta:user-defined meta:name="OVERHEIDop.GmbID/DC.identifier">gmb-2017-70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Dertienhuiz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59 447775</meta:user-defined>
    <meta:user-defined meta:name="OVERHEIDop.versieInformatie"/>
  </office:meta>
</office:document-meta>
</file>