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weg 333 E1-55, F1-55, G1-55: verleende omgevingsvergunning, verlengen tijdelijkheid studentenbe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aarweg 333 E1-55, F1-55, G1-55,  6709 RZ verlengen tijdelijkheid studentenbewoning, 2016W1699, 28-12-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06</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6</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6</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weg 333 E1-55, F1-55, G1-55: verleende omgevingsvergunning, verlengen tijdelijkheid studentenbe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706</meta:user-defined>
    <meta:user-defined meta:name="OVERHEIDop.GmbID/DC.identifier">gmb-2017-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RS 251 220</meta:user-defined>
    <meta:user-defined meta:name="OVERHEIDop.woonplaats">Wageningen</meta:user-defined>
    <meta:user-defined meta:name="OVERHEIDop.straatnaam">Haar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903 442037</meta:user-defined>
    <meta:user-defined meta:name="OVERHEIDop.versieInformatie"/>
  </office:meta>
</office:document-meta>
</file>