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mstelveen Horeca Toernooi op 27 mei 2017, Noorddammerweg 48C, Amstelveen - Zaaknummer Z-2017/018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aart 2017</text:span>
          </text:p>
            <text:p text:style-name="common-al">Amstelveen Horeca Toernooi op 27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59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9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9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mstelveen Horeca Toernooi op 27 mei 2017, Noorddammerweg 48C, Amstelveen - Zaaknummer Z-2017/018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99</meta:user-defined>
    <meta:user-defined meta:name="OVERHEIDop.GmbID/DC.identifier">gmb-2017-70599</meta:user-defined>
    <meta:user-defined meta:name="OVERHEID.TaxonomieBeleidsagenda/OVERHEID.category">Ruimte en infrastructuur | Organisatie en beleid</meta:user-defined>
    <meta:user-defined meta:name="OVERHEIDop.referentienummer">Z-2017/018211</meta:user-defined>
    <meta:user-defined meta:name="DCTERMS.abstract">Amstelveen Horeca Toernooi op 2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3 478119</meta:user-defined>
    <meta:user-defined meta:name="OVERHEIDop.versieInformatie"/>
  </office:meta>
</office:document-meta>
</file>