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de bestemming voor het verkopen van licht alcoholische dranken op de locatie Grotewallerweg 3 04, 1742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86</text:p>
            <text:p text:style-name="last-al">Ingekomen: 24 april 2017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0597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9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9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de bestemming voor het verkopen van licht alcoholische dranken op de locatie Grotewallerweg 3 04, 1742 NM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597</meta:user-defined>
    <meta:user-defined meta:name="OVERHEIDop.GmbID/DC.identifier">gmb-2017-70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M 3 04</meta:user-defined>
    <meta:user-defined meta:name="OVERHEIDop.woonplaats">Schagen</meta:user-defined>
    <meta:user-defined meta:name="OVERHEIDop.straatnaam">Grotewall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064 532787</meta:user-defined>
    <meta:user-defined meta:name="OVERHEIDop.versieInformatie"/>
  </office:meta>
</office:document-meta>
</file>