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ntheffing geluidshinder tijdens werkzaamheden aan het spoor in Bunnik</text:p>
      <text:section text:name="zakelijke-mededeling_id1-3-2" text:style-name="zakelijke-mededeling">
        <text:section text:name="zakelijke-mededeling-tekst_id1-3-2-1" text:style-name="zakelijke-mededeling-tekst">
          <text:section text:name="tekst_id1-3-2-1-1" text:style-name="tekst">
            <text:p text:style-name="common-al">Publicatie datum: 28 april 2017</text:p>
            <text:p text:style-name="common-al">Locatie: ter hoogte van Achterdijk in Bunnik</text:p>
            <text:p text:style-name="common-al">Datum en tijdstip: donderdag van 4 op 5 mei 2017 tussen 01:00 uur en 05:00 uur</text:p>
            <text:p text:style-name="common-al">   donderdag van 18 op 19 mei 2017 tussen  01:00 uur en 05:00 uur</text:p>
            <text:p text:style-name="common-al">   zaterdag 27 mei tot maandag 29 mei van 00:00 uur tot 07:00 uur</text:p>
            <text:p text:style-name="common-al">Zaaknummer: 445563</text:p>
            <text:p text:style-name="common-al">Activiteit: geluid in verband met werkzaamheden aan het spoor</text:p>
            <text:p text:style-name="common-al">Bestuursorgaan: college van burgemeester en wethouders</text:p>
            <text:p text:style-name="common-al">Datum verzending besluit: 20 april 2017</text:p>
            <text:p text:style-name="common-al">Besluit: Verleend</text:p>
            <text:p text:style-name="common-al">Rechtsmiddel: Bezwaar </text:p>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Kosten</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70596</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596</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596</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ntheffing geluidshinder tijdens werkzaamheden aan het spoor in Bunn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8</meta:user-defined>
    <meta:user-defined meta:name="OVERHEIDop.publicationIssue">70596</meta:user-defined>
    <meta:user-defined meta:name="OVERHEIDop.GmbID/DC.identifier">gmb-2017-70596</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HB 8005</meta:user-defined>
    <meta:user-defined meta:name="OVERHEIDop.woonplaats">Bunnik</meta:user-defined>
    <meta:user-defined meta:name="OVERHEIDop.straatnaam">Achterdijk</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0278 452689</meta:user-defined>
    <meta:user-defined meta:name="OVERHEIDop.versieInformatie"/>
  </office:meta>
</office:document-meta>
</file>