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het realiseren van 20 eengezinswoningen met bijbehorende bouwwerken en maximaal 2 woningen op een vrije kavelmet bijbehorende bouwwerken ter plaatse van Ketelduinweg 5 e.o. te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20 eengezinswoningen met bijbehorende bouwwerken en maximaal 2 woningen op een vrije kavel met bijbehorende bouwwerken<text:span text:style-name="nadrukvet"/>ter plaatse van Ketelduinweg 5 e.o. (terrein hoek Ketelduinweg-Eriksstraat, projectnaam “Sandenbergh”), 1755 ND, Petten.</text:p>
            <text:p text:style-name="common-al">
            <text:span text:style-name="nadrukcur">Inhoud omgevingsvergunning</text:span>
            <text:span text:style-name="nadrukcur"/>De ontwerp omgevingsvergunning heeft betrekking op het oprichten van 20 eengezinswoningen met bijbehorende bouwwerken en maximaal 2 woningen op een vrije kavel met bijbehorende bouwwerken, conform aanvraag d.d. 10 maart 2017 met zaaknummer O-17-0105.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ontwerpbesluit en de daarbij behorende stukken liggen vanaf 1 me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Zienswijze</text:span>
          </text:p>
            <text:p text:style-name="common-al">Een ieder kan tijdens de inzagetermijn mondeling of (bij voorkeur) schriftelijk zienswijzen naar voren brengen op het ontwerpbesluit. De schriftelijke zienswijzen moeten worden gericht aan het college van Burgemeester en Wethouders van de gemeente Schagen, postbus 8, 1740 AA Schagen. Voor een mondelinge reactie kunt u een afspraak maken met de afdeling Ruimte, tel (0224) 210400. Anonieme reacties en reacties die per e-mail worden ingediend, laten we buiten behandeling.</text:p>
            <text:p text:style-name="last-al">Schagen, 2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58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het realiseren van 20 eengezinswoningen met bijbehorende bouwwerken en maximaal 2 woningen op een vrije kavelmet bijbehorende bouwwerken ter plaatse van Ketelduinweg 5 e.o. te Pett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8</meta:user-defined>
    <meta:user-defined meta:name="OVERHEIDop.GmbID/DC.identifier">gmb-2017-7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7</meta:user-defined>
    <meta:user-defined meta:name="OVERHEIDop.woonplaats">Petten</meta:user-defined>
    <meta:user-defined meta:name="OVERHEIDop.straatnaam">Ketel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6297 531499</meta:user-defined>
    <meta:user-defined meta:name="OVERHEIDop.versieInformatie"/>
  </office:meta>
</office:document-meta>
</file>