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april 2017, Dorpsstraat 44, 4861 AC Chaam.</text:p>
            <text:p text:style-name="common-al">De burgemeester heeft aan de heer A. C. de Beer en mevrouw C. M. Teuns een vergunning verleend voor het uitoefenen van een horecabedrijf in het pand Dorpsstraat 44, 4861 AC Chaam, bekend als "t Chaamse Wapen.</text:p>
            <text:p text:style-name="common-al">Belanghebbenden kunnen op grond van de Algemene wet bestuursrecht bezwaar maken tegen dit besluit, binnen 6 weken na de datum van verzending van het besluit. Na het maken van een afspraak kunnen de stukken worden ingezien.</text:p>
            <text:p text:style-name="common-al"/>
            <text:p text:style-name="common-al"/>
            <text:p text:style-name="common-al">
            <text:span text:style-name="nadrukvet">Bezwaren</text:span>
          </text:p>
            <text:p text:style-name="common-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058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87</meta:user-defined>
    <meta:user-defined meta:name="OVERHEIDop.GmbID/DC.identifier">gmb-2017-70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AC 44</meta:user-defined>
    <meta:user-defined meta:name="OVERHEIDop.woonplaats">Chaam</meta:user-defined>
    <meta:user-defined meta:name="OVERHEIDop.straatnaam">Dorpsstraat</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18564 390801</meta:user-defined>
    <meta:user-defined meta:name="OVERHEIDop.versieInformatie"/>
  </office:meta>
</office:document-meta>
</file>