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TX | Dirk Costerplein 165 | het verwijderen van asbest | datum ingediend: 21-04-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1</meta:user-defined>
    <meta:user-defined meta:name="OVERHEIDop.GmbID/DC.identifier">gmb-2017-70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Z 199</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