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van Egmondstraat 27, 9078 VG Oudebildt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0</text:span>
            <text:span text:style-name="nadrukcur">-0</text:span>
            <text:span text:style-name="nadrukcur">4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van Egmondstraat 27, 9078 VG Oudebildtzijl. </text:p>
            <text:p text:style-name="common-al">Omschrijving: Het realiseren van een kaasmakerij annex boerderijwinkel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7-03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705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van Egmondstraat 27, 9078 VG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579</meta:user-defined>
    <meta:user-defined meta:name="OVERHEIDop.GmbID/DC.identifier">gmb-2017-7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8VG 27</meta:user-defined>
    <meta:user-defined meta:name="OVERHEIDop.woonplaats">Oudebildtzijl</meta:user-defined>
    <meta:user-defined meta:name="OVERHEIDop.straatnaam">Van Egmond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7435 590361</meta:user-defined>
    <meta:user-defined meta:name="OVERHEIDop.versieInformatie"/>
  </office:meta>
</office:document-meta>
</file>