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Europaweg 90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90, 2711 PT Zoetermeer, plaatsen van balkonbeglazing, WB20170218 (ontvangen d.d. 13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57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7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Europaweg 90, 2711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77</meta:user-defined>
    <meta:user-defined meta:name="OVERHEIDop.GmbID/DC.identifier">gmb-2017-7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T 76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6 453226</meta:user-defined>
    <meta:user-defined meta:name="OVERHEIDop.versieInformatie"/>
  </office:meta>
</office:document-meta>
</file>