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choolvoetbaltoernooi op 15 mei 2017, Beethovenlaan 120, Aalsmeer - Zaaknummer Z-2017/02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april 2017</text:span>
          </text:p>
            <text:p text:style-name="common-al">schoolvoetbaltoernooi op 15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57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choolvoetbaltoernooi op 15 mei 2017, Beethovenlaan 120, Aalsmeer - Zaaknummer Z-2017/020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576</meta:user-defined>
    <meta:user-defined meta:name="OVERHEIDop.GmbID/DC.identifier">gmb-2017-70576</meta:user-defined>
    <meta:user-defined meta:name="OVERHEID.TaxonomieBeleidsagenda/OVERHEID.category">Ruimte en infrastructuur | Organisatie en beleid</meta:user-defined>
    <meta:user-defined meta:name="OVERHEIDop.referentienummer">Z-2017/020859</meta:user-defined>
    <meta:user-defined meta:name="DCTERMS.abstract">Schoolvoetbaltoernooi op 1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