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en van openbare ruimte als werkterrein, Engelandlaan 350, 2711 D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ngelandlaan 350, 2711 DZ Zoetermeer, gebruiken van openbare ruimte als werkterrein, WB20170224 (ontvangen d.d. 14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57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7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7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openbare ruimte als werkterrein, Engelandlaan 350, 2711 D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73</meta:user-defined>
    <meta:user-defined meta:name="OVERHEIDop.GmbID/DC.identifier">gmb-2017-70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DZ 350</meta:user-defined>
    <meta:user-defined meta:name="OVERHEIDop.woonplaats">Zoetermeer</meta:user-defined>
    <meta:user-defined meta:name="OVERHEIDop.straatnaam">Enge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94 452807</meta:user-defined>
    <meta:user-defined meta:name="OVERHEIDop.versieInformatie"/>
  </office:meta>
</office:document-meta>
</file>