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bruiken van het openbaar terrein als werkterrein, Dunantstraat 372, 2713 SM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Dunantstraat 372, 2713 SM Zoetermeer, gebruiken van het openbaar terrein als werkterrein, WB20170228 (ontvangen d.d. 18 april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70567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567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bruiken van het openbaar terrein als werkterrein, Dunantstraat 372, 2713 SM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70567</meta:user-defined>
    <meta:user-defined meta:name="OVERHEIDop.GmbID/DC.identifier">gmb-2017-705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3VG 362</meta:user-defined>
    <meta:user-defined meta:name="OVERHEIDop.woonplaats">Zoetermeer</meta:user-defined>
    <meta:user-defined meta:name="OVERHEIDop.straatnaam">Dunantstraat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162 452389</meta:user-defined>
    <meta:user-defined meta:name="OVERHEIDop.versieInformatie"/>
  </office:meta>
</office:document-meta>
</file>