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ijswerkzaamheden, Blieksloot 11, 2724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ieksloot 11, 2724 BW Zoetermeer, werkterreinontheffing voor hijswerkzaamheden, WB20170217 (ontvangen d.d. 1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56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ijswerkzaamheden, Blieksloot 11, 2724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61</meta:user-defined>
    <meta:user-defined meta:name="OVERHEIDop.GmbID/DC.identifier">gmb-2017-7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W 9</meta:user-defined>
    <meta:user-defined meta:name="OVERHEIDop.woonplaats">Zoetermeer</meta:user-defined>
    <meta:user-defined meta:name="OVERHEIDop.straatnaam">Bliek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4 453104</meta:user-defined>
    <meta:user-defined meta:name="OVERHEIDop.versieInformatie"/>
  </office:meta>
</office:document-meta>
</file>