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P | Westplantsoen 128 | het verwijderen van asbesthoudende materialen | datum ingediend: 21-04-2017</text:span>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5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59</meta:user-defined>
    <meta:user-defined meta:name="OVERHEIDop.GmbID/DC.identifier">gmb-2017-70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P 126</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8 447302</meta:user-defined>
    <meta:user-defined meta:name="OVERHEIDop.versieInformatie"/>
  </office:meta>
</office:document-meta>
</file>