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emming beddenhuis Koudekerkseweg 8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herbestemming en verbouwing van het voormalige beddenhuis van het ADRZ tot studentenhuisvesting op de locatie Koudekerkseweg 88 in Vlissingen (25-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055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stemming beddenhuis Koudekerkseweg 8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558</meta:user-defined>
    <meta:user-defined meta:name="OVERHEIDop.GmbID/DC.identifier">gmb-2017-70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EE 88</meta:user-defined>
    <meta:user-defined meta:name="OVERHEIDop.woonplaats">Vlissingen</meta:user-defined>
    <meta:user-defined meta:name="OVERHEIDop.straatnaam">Koudekerk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316 386262</meta:user-defined>
    <meta:user-defined meta:name="OVERHEIDop.versieInformatie"/>
  </office:meta>
</office:document-meta>
</file>