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orstraat 8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1 JM | Voorstraat 85-87 | het slopen van de overkapping en bijbehorende machinerieën aan de achterzijde van het voormalige restaurant | datum ingediend: 23-04-2017</text:span>
            <text:span text:style-name="nadrukvet"/>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55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5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orstraat 8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55</meta:user-defined>
    <meta:user-defined meta:name="OVERHEIDop.GmbID/DC.identifier">gmb-2017-70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M 85</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4 447898</meta:user-defined>
    <meta:user-defined meta:name="OVERHEIDop.versieInformatie"/>
  </office:meta>
</office:document-meta>
</file>