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| ontheffing geluidshinder: Delft | Martinus Nijhofflaan 15, locatie Albert He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2624 ER | Martinus Nijhofflaan 15, locatie Albert Heijn | het vlinderen van de betonvloer | ontheffing geluidshinder artikel 8.3 eerste lid bouwbesluit 2012 | periode: 02-05-2017 19.00-23.00 uur | datum verleend: 25-4-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0546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546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546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| ontheffing geluidshinder: Delft | Martinus Nijhofflaan 15, locatie Albert He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546</meta:user-defined>
    <meta:user-defined meta:name="OVERHEIDop.GmbID/DC.identifier">gmb-2017-705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4ER 15d</meta:user-defined>
    <meta:user-defined meta:name="OVERHEIDop.woonplaats">Delft</meta:user-defined>
    <meta:user-defined meta:name="OVERHEIDop.straatnaam">Martinus Nijhoff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951 445870</meta:user-defined>
    <meta:user-defined meta:name="OVERHEIDop.versieInformatie"/>
  </office:meta>
</office:document-meta>
</file>