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Van Embdenruimt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Van Embdenruimte 2</text:span>
          </text:p>
            <text:p text:style-name="last-al">Besloten is de gehandicaptenparkeerplaats bij de woning Van Embdenruimte 2 te voorzien van een onderbord met een tweede kent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Van Embdenruimte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44</meta:user-defined>
    <meta:user-defined meta:name="OVERHEIDop.GmbID/DC.identifier">gmb-2017-705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T 2</meta:user-defined>
    <meta:user-defined meta:name="OVERHEIDop.woonplaats">Zoetermeer</meta:user-defined>
    <meta:user-defined meta:name="OVERHEIDop.straatnaam">Van Embden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34 454660</meta:user-defined>
    <meta:user-defined meta:name="OVERHEIDop.versieInformatie"/>
  </office:meta>
</office:document-meta>
</file>