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ontignylaan 1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heeft de gemeente een aanvraag ontvangen voor een evenementenvergunning voor rommelmarkt Hervormde Gemeente Willige Langerak 26-08-2017 in Schoonhoven op locatie De Montignylaan 18 in Schoonhoven. De aanvraag is geregistreerd onder zaaknummer SXO-201712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54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ontignylaan 1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43</meta:user-defined>
    <meta:user-defined meta:name="OVERHEIDop.GmbID/DC.identifier">gmb-2017-7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45.59 439735.57</meta:user-defined>
    <meta:user-defined meta:name="OVERHEIDop.versieInformatie"/>
  </office:meta>
</office:document-meta>
</file>