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Hoofdweg 635, 2131 BA, bouwen van een tuinhuis op het achtererf, 24-04-2017, zaaknummer 1689274, olonummer 28606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54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Hoofdweg 635, 2131 BA, bouwen van een tuinhuis op het achtererf, 24-04-2017, zaaknummer 1689274, olonummer 28606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42</meta:user-defined>
    <meta:user-defined meta:name="OVERHEIDop.GmbID/DC.identifier">gmb-2017-7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A 635</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20 480315</meta:user-defined>
    <meta:user-defined meta:name="OVERHEIDop.versieInformatie"/>
  </office:meta>
</office:document-meta>
</file>