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Hoevenbos 9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Hoevenbos 98</text:span>
          </text:p>
            <text:p text:style-name="last-al">Besloten is een voor de betreffende bewoner gunstig gelegen parkeerplaats bij de woning Hoevenbos 98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54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4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4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Hoevenbos 98,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41</meta:user-defined>
    <meta:user-defined meta:name="OVERHEIDop.GmbID/DC.identifier">gmb-2017-7054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PR 157</meta:user-defined>
    <meta:user-defined meta:name="OVERHEIDop.woonplaats">Zoetermeer</meta:user-defined>
    <meta:user-defined meta:name="OVERHEIDop.straatnaam">Hoeven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67 452925</meta:user-defined>
    <meta:user-defined meta:name="OVERHEIDop.versieInformatie"/>
  </office:meta>
</office:document-meta>
</file>