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urgemeestersrand 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NZ | Burgemeestersrand 198 | ontheffing bestemmingsplan | strijdig gebruik gronden/bouwwerken met RO | datum buiten behandeling: 20-04-2017</text:span>
            </text:span>
          </text:p>
            <text:p text:style-name="common-al">
            <text:span text:style-name="nadrukvet">
              <text:span text:style-name="nadrukvet">Burgemeestersrand 198</text:span>
            </text:span>
          </text:p>
            <text:p text:style-name="common-al"/>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 </text:spa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53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3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3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urgemeestersrand 1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34</meta:user-defined>
    <meta:user-defined meta:name="OVERHEIDop.GmbID/DC.identifier">gmb-2017-70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NZ 198</meta:user-defined>
    <meta:user-defined meta:name="OVERHEIDop.woonplaats">Delft</meta:user-defined>
    <meta:user-defined meta:name="OVERHEIDop.straatnaam">Burgemeestersran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58 444575</meta:user-defined>
    <meta:user-defined meta:name="OVERHEIDop.versieInformatie"/>
  </office:meta>
</office:document-meta>
</file>