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sserbroek, Turfspoor 175, 2165 AW, kappen van een boom, 25-04-2017, zaaknummer 1695085, olonummer 287870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0533</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33</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33</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sserbroek, Turfspoor 175, 2165 AW, kappen van een boom, 25-04-2017, zaaknummer 1695085, olonummer 28787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533</meta:user-defined>
    <meta:user-defined meta:name="OVERHEIDop.GmbID/DC.identifier">gmb-2017-70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AW 141</meta:user-defined>
    <meta:user-defined meta:name="OVERHEIDop.woonplaats">Lisserbroek</meta:user-defined>
    <meta:user-defined meta:name="OVERHEIDop.straatnaam">Turfspoor</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99589 473338</meta:user-defined>
    <meta:user-defined meta:name="OVERHEIDop.versieInformatie"/>
  </office:meta>
</office:document-meta>
</file>