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Zwaanshoek, Waltmanstraat 2,4,6,8,10,12,31,33 en 35, 2136 BC, vervangen van huidige beplating voor metselwerk bij 9 woningen, 25-04-2017, 1710591, olonummer 29374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52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2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2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Zwaanshoek, Waltmanstraat 2,4,6,8,10,12,31,33 en 35, 2136 BC, vervangen van huidige beplating voor metselwerk bij 9 woningen, 25-04-2017, 1710591, olonummer 2937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29</meta:user-defined>
    <meta:user-defined meta:name="OVERHEIDop.GmbID/DC.identifier">gmb-2017-7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BC 2</meta:user-defined>
    <meta:user-defined meta:name="OVERHEIDop.woonplaats">Zwaanshoek</meta:user-defined>
    <meta:user-defined meta:name="OVERHEIDop.straatnaam">Waltma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516 480899</meta:user-defined>
    <meta:user-defined meta:name="OVERHEIDop.versieInformatie"/>
  </office:meta>
</office:document-meta>
</file>