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uningen – verleende omgevingsvergunning - OLO 2818050 - Kapershof 3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verbouwen van de garage en het plaatsen van een dakkapel</text:p>
            <text:p text:style-name="common-al">Locatie : Kapershof 3 te Beuningen Gld</text:p>
            <text:p text:style-name="common-al">Datum besluit : 25 april 2017</text:p>
            <text:p text:style-name="common-al">Zaaknummer ODRN: W.Z17.102005.01</text:p>
            <text:p text:style-name="common-al">Inwerkingtreding besluit</text:p>
            <text:p text:style-name="common-al">Dit besluit treedt in werking met ingang van de dag na bekendmaking. Bekendmaking geschiedt door toezending van het besluit.</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0522</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22</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22</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2818050 - Kapershof 3 te Beuningen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522</meta:user-defined>
    <meta:user-defined meta:name="OVERHEIDop.GmbID/DC.identifier">gmb-2017-705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JR 3</meta:user-defined>
    <meta:user-defined meta:name="OVERHEIDop.woonplaats">Beuningen Gld</meta:user-defined>
    <meta:user-defined meta:name="OVERHEIDop.straatnaam">Kapershof</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2394 430234</meta:user-defined>
    <meta:user-defined meta:name="OVERHEIDop.versieInformatie"/>
  </office:meta>
</office:document-meta>
</file>