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Hoekenes 39, 1161 CX, plaatsen van een dakopbouw, 24-04-2017, zaaknummer 1711205, olonummer 293949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0520</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20</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20</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Hoekenes 39, 1161 CX, plaatsen van een dakopbouw, 24-04-2017, zaaknummer 1711205, olonummer 29394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520</meta:user-defined>
    <meta:user-defined meta:name="OVERHEIDop.GmbID/DC.identifier">gmb-2017-70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CX 39</meta:user-defined>
    <meta:user-defined meta:name="OVERHEIDop.woonplaats">Zwanenburg</meta:user-defined>
    <meta:user-defined meta:name="OVERHEIDop.straatnaam">Hoekene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605 488057</meta:user-defined>
    <meta:user-defined meta:name="OVERHEIDop.versieInformatie"/>
  </office:meta>
</office:document-meta>
</file>