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40, 2141 BB, plaatsen van een dakopbouw op de garage, 24-04-2017, zaaknummer 171101, olonummer 28231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40, 2141 BB, plaatsen van een dakopbouw op de garage, 24-04-2017, zaaknummer 171101, olonummer 2823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6</meta:user-defined>
    <meta:user-defined meta:name="OVERHEIDop.GmbID/DC.identifier">gmb-2017-7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B 39</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94 485294</meta:user-defined>
    <meta:user-defined meta:name="OVERHEIDop.versieInformatie"/>
  </office:meta>
</office:document-meta>
</file>