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kort onderwerp Assendorp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Het Weeshuys eten en drinken, voor het exploiteren van een horecabedrijf aan de <text:span text:style-name="nadrukvet">Assendorperstraat 24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51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1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1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kort onderwerp Assendorper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15</meta:user-defined>
    <meta:user-defined meta:name="OVERHEIDop.GmbID/DC.identifier">gmb-2017-705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KB 24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93 502520</meta:user-defined>
    <meta:user-defined meta:name="OVERHEIDop.versieInformatie"/>
  </office:meta>
</office:document-meta>
</file>