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Commissie Cultuur &amp; Kwaliteit</text:p>
      <text:section text:name="regeling_id1-3-2" text:style-name="regeling">
        <text:section text:name="aanhef_id1-3-2-1" text:style-name="aanhef">
          <text:section text:name="preambule_id1-3-2-1-1" text:style-name="preambule">
            <text:p text:style-name="al">Gemeente Zwolle, bekendmaking verordening commissie Cultuur &amp; Kwaliteit.</text:p>
            <text:p text:style-name="al">De Raad van de gemeente Zwolle, heeft in de vergadering van 18 april 2017 de verordening commissie Cultuur &amp; Kwaliteit vastgesteld. Deze verordening treedt 6 mei 2017 in werking en heeft betrekking op de gemeente Zwolle. Bovendien ligt de verordening ter inzage bij de informatiebalie in het Stadskantoor en is de verordening te raadplegen via <text:a xlink:href="http://www.zwolle.nl/bestuur/verordeningen" xlink:type="simple">www.zwolle.nl/bestuur/verordeningen</text:a> en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1.</text:number>
                <text:p text:style-name="al">Commissie: de commissie Cultuur &amp; Kwaliteit die beslist op alle aanvragen in het kader van de deelverordening Cultuur &amp; Kwaliteit;</text:p>
              </text:list-item>
              <text:list-item text:style-override="id1-3-2-2-1-3-2">
                <text:number>2.</text:number>
                <text:p text:style-name="al">Productie: het geheel van artistieke creatie, ontwikkeling en uitvoering van een nieuwe uiting binnen één van de volgende kunstdisciplines: muziek, theater, beeldende kunst en vormgeving, film, nieuwe media en literaire cultuur;</text:p>
              </text:list-item>
              <text:list-item text:style-override="id1-3-2-2-1-3-3">
                <text:number>3.</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Taak van de commissie</text:p>
            <text:list text:style-name="id1-3-2-2-2-2">
              <text:list-item text:style-override="id1-3-2-2-2-2-1">
                <text:number>1.</text:number>
                <text:p text:style-name="al">De commissie heeft tot taak een beslissing te nemen op de subsidieaanvragen en -vaststellingen die op grond van hoofdstuk 4 van de Algemene Subsidieverordening (subsidiëring Cultuur &amp; Kwaliteit) worden ingediend;</text:p>
              </text:list-item>
              <text:list-item text:style-override="id1-3-2-2-2-2-2">
                <text:number>2.</text:number>
                <text:p text:style-name="al">De commissie beslist met inachtneming van het budget dat voor verstrekking van subsidies op grond van hoofdstuk 4 van de Algemene Subsidieverordening beschikbaar is;</text:p>
              </text:list-item>
              <text:list-item text:style-override="id1-3-2-2-2-2-3">
                <text:number>3.</text:number>
                <text:p text:style-name="al">De commissie neemt daarbij de bepalingen van de Algemene wet bestuursrecht en de Algemene Subsidieverordening in acht. </text:p>
              </text:list-item>
            </text:list>
          </text:section>
          <text:section text:name="artikel_id1-3-2-2-3" text:style-name="artikel">
            <text:p text:style-name="artikel_kop_titel"><text:span text:style-name="artikel_kop_label">Artikel</text:span> <text:span text:style-name="artikel_kop_nr">3</text:span> Samenstelling en benoeming van de commissie</text:p>
            <text:list text:style-name="id1-3-2-2-3-2">
              <text:list-item text:style-override="id1-3-2-2-3-2-1">
                <text:number>1.</text:number>
                <text:p text:style-name="al">De commissie bestaat uit:</text:p>
                <text:list text:style-name="id1-3-2-2-3-2-1-3">
                  <text:list-item text:style-override="id1-3-2-2-3-2-1-3-1">
                    <text:number>•</text:number>
                    <text:p text:style-name="al">drie leden;</text:p>
                  </text:list-item>
                  <text:list-item text:style-override="id1-3-2-2-3-2-1-3-2">
                    <text:number>•</text:number>
                    <text:p text:style-name="al">en een secretaris; </text:p>
                  </text:list-item>
                </text:list>
              </text:list-item>
              <text:list-item text:style-override="id1-3-2-2-3-2-2">
                <text:number>2.</text:number>
                <text:p text:style-name="al">In de vergaderingen van de commissie heeft de secretaris een raadgevende stem;</text:p>
              </text:list-item>
              <text:list-item text:style-override="id1-3-2-2-3-2-3">
                <text:number>3.</text:number>
                <text:p text:style-name="al">Tenminste één lid dient afkomstig te zijn uit Zwolle heeft kennis van de Zwolse culturele infrastructuur;</text:p>
              </text:list-item>
              <text:list-item text:style-override="id1-3-2-2-3-2-4">
                <text:number>4.</text:number>
                <text:p text:style-name="al">Ten behoeve van de opvolging van de in het eerste lid bedoelde leden stelt de commissie een aanbeveling op, waarbij zij zorgdragen voor een commissie die kennis heeft van verschillende kunstdisciplines;</text:p>
              </text:list-item>
              <text:list-item text:style-override="id1-3-2-2-3-2-5">
                <text:number>5.</text:number>
                <text:p text:style-name="al">Personen die deel uitmaken van, of werkzaam zijn onder verantwoordelijkheid van het college, kunnen niet als commissielid worden benoemd;</text:p>
              </text:list-item>
              <text:list-item text:style-override="id1-3-2-2-3-2-6">
                <text:number>6.</text:number>
                <text:p text:style-name="al">Personen die deel uitmaken van, of werkzaam zijn onder de verantwoordelijkheid van instellingen die subsidieaanvragen kunnen indienen, kunnen niet als commissielid worden benoemd;</text:p>
              </text:list-item>
              <text:list-item text:style-override="id1-3-2-2-3-2-7">
                <text:number>7.</text:number>
                <text:p text:style-name="al">De commissie kiest uit haar midden een voorzitter en een plaatsvervangend voorzitter.</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e leden en de secretaris van de commissie worden voor een periode van maximaal 4 jaar benoemd door het college;</text:p>
              </text:list-item>
              <text:list-item text:style-override="id1-3-2-2-4-2-2">
                <text:number>2.</text:number>
                <text:p text:style-name="al">De leden en de secretaris van de commissie blijven hun functie waarnemen totdat over hun opvolging is beslist;</text:p>
              </text:list-item>
              <text:list-item text:style-override="id1-3-2-2-4-2-3">
                <text:number>3.</text:number>
                <text:p text:style-name="al">De leden en de secretaris van de commissie kunnen ten alle tijde ontslag nemen. Het ontslag moet schriftelijk worden ingediend bij het college. Het bepaalde in het tweede lid van dit artikel is van overeenkomstige toepassing;</text:p>
              </text:list-item>
              <text:list-item text:style-override="id1-3-2-2-4-2-4">
                <text:number>4.</text:number>
                <text:p text:style-name="al">De leden en de secretaris van de commissie kunnen door het college worden ontslagen, nadat de commissie ter zake is gehoord;</text:p>
              </text:list-item>
              <text:list-item text:style-override="id1-3-2-2-4-2-5">
                <text:number>5.</text:number>
                <text:p text:style-name="al">De leden en de secretaris van de commissie kunnen ten hoogste eenmaal worden herbenoemd.</text:p>
              </text:list-item>
            </text:list>
          </text:section>
          <text:section text:name="artikel_id1-3-2-2-5" text:style-name="artikel">
            <text:p text:style-name="artikel_kop_titel"><text:span text:style-name="artikel_kop_label">Artikel</text:span> <text:span text:style-name="artikel_kop_nr">5</text:span> Vergaderingen van de commissie</text:p>
            <text:list text:style-name="id1-3-2-2-5-2">
              <text:list-item text:style-override="id1-3-2-2-5-2-1">
                <text:number>1.</text:number>
                <text:p text:style-name="al">De commissie vergadert ten minste 3 keer per jaar;</text:p>
              </text:list-item>
              <text:list-item text:style-override="id1-3-2-2-5-2-2">
                <text:number>2.</text:number>
                <text:p text:style-name="al">De vergaderingen worden door of namens de voorzitter ten minste 6 dagen voordat zij worden gehouden, onder toezending van de agenda en de te behandelen stukken, bijeen geroepen; </text:p>
              </text:list-item>
              <text:list-item text:style-override="id1-3-2-2-5-2-3">
                <text:number>3.</text:number>
                <text:p text:style-name="al">De commissie besluit bij meerderheid van stemmen. Bij staking van stemmen wordt het nemen van een besluit uitgesteld tot een volgende vergadering, waarin de beraadslagingen kunnen worden heropend met in-achtneming van de termijnen van de deelverordening Cultuur &amp; Kwaliteit. In deze vergadering wordt bij het staken van de stemmen het voorstel geacht niet te zijn aangenomen;</text:p>
              </text:list-item>
              <text:list-item text:style-override="id1-3-2-2-5-2-4">
                <text:number>4.</text:number>
                <text:p text:style-name="al">Er kunnen alleen besluiten worden genomen, wanneer er minimaal twee leden aanwezig zijn;</text:p>
              </text:list-item>
              <text:list-item text:style-override="id1-3-2-2-5-2-5">
                <text:number>5.</text:number>
                <text:p text:style-name="al">Als niet wordt voldaan aan het in lid 4 vermeldde aantal leden, wordt het onderwerp verschoven naar een volgende vergadering, waarin dan over het onderwerp kan worden besloten ongeacht het aantal aanwezige leden, waarbij de termijnen in de deelverordening Cultuur &amp; Kwaliteit in acht worden genomen;</text:p>
              </text:list-item>
              <text:list-item text:style-override="id1-3-2-2-5-2-6">
                <text:number>6.</text:number>
                <text:p text:style-name="al">Aan elk lid en de secretaris van de commissie wordt een onkostenvergoeding toegekend, waarvan de hoogte door het college wordt vastgesteld.</text:p>
              </text:list-item>
            </text:list>
          </text:section>
          <text:section text:name="artikel_id1-3-2-2-6" text:style-name="artikel">
            <text:p text:style-name="artikel_kop_titel"><text:span text:style-name="artikel_kop_label">Artikel</text:span> <text:span text:style-name="artikel_kop_nr">6</text:span> Voorbereiding en uitvoering besluiten</text:p>
            <text:p text:style-name="al">1. De secretaris draagt zorg voor de voorbereiding en uitvoering van de besluiten van de commissie;</text:p>
            <text:p text:style-name="al">2. De voorzitter en de secretaris ondertekenen alle van de commissie uitgaande stukken.</text:p>
          </text:section>
          <text:section text:name="artikel_id1-3-2-2-7" text:style-name="artikel">
            <text:p text:style-name="artikel_kop_titel"><text:span text:style-name="artikel_kop_label">Artikel</text:span> <text:span text:style-name="artikel_kop_nr">7</text:span> Verantwoording commissie</text:p>
            <text:p text:style-name="al">De commissie legt op verzoek van het college verantwoording aan het college af. </text:p>
          </text:section>
          <text:section text:name="artikel_id1-3-2-2-8" text:style-name="artikel">
            <text:p text:style-name="artikel_kop_titel"><text:span text:style-name="artikel_kop_label">Artikel</text:span> <text:span text:style-name="artikel_kop_nr">8</text:span> Slotbepalingen</text:p>
            <text:p text:style-name="al">In gevallen waarin de verordening niet voorziet, beslist het college, na de commissie te hebben gehoo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51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1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1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Cultuur &amp; Kwalite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14</meta:user-defined>
    <meta:user-defined meta:name="OVERHEIDop.GmbID/DC.identifier">gmb-2017-70514</meta:user-defined>
    <meta:user-defined meta:name="OVERHEID.TaxonomieBeleidsagenda/OVERHEID.category">Bestuur | Organisatie en beleid</meta:user-defined>
    <meta:user-defined meta:name="OVERHEID.Gemeente/DC.spatial">Zwolle</meta:user-defined>
    <meta:user-defined meta:name="DC.source">artikel 84 van de Gemeentewet;1.0:c:BWBR0005416&amp;artikel=84&amp;g=2017-01-01</meta:user-defined>
    <meta:user-defined meta:name="DCTERMS.alternative">Verordening commissie cultuur &amp; kwaliteit</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xs:date/OVERHEIDop.startdatum">2017-05-06</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2005_1</meta:user-defined>
    <meta:user-defined meta:name="OVERHEID.EPSG28992/DC.spatial">202830 502859</meta:user-defined>
    <meta:user-defined meta:name="OVERHEIDop.versieInformatie"/>
  </office:meta>
</office:document-meta>
</file>