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Van Kinsbergenstraat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OF Cloud9 Lounge</text:p>
            <text:p text:style-name="common-al">Locatie: 			Van Kinsbergenstraat 13</text:p>
            <text:p text:style-name="common-al">Oppervlakte:			11 m²</text:p>
            <text:p text:style-name="common-al">Datum vergunning: 		24 april 2017</text:p>
            <text:p text:style-name="common-al">Vergunningnummer: 		te/521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51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1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1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Van Kinsbergenstraat 1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13</meta:user-defined>
    <meta:user-defined meta:name="OVERHEIDop.GmbID/DC.identifier">gmb-2017-70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L 13</meta:user-defined>
    <meta:user-defined meta:name="OVERHEIDop.woonplaats">Apeldoorn</meta:user-defined>
    <meta:user-defined meta:name="OVERHEIDop.straatnaam">Van Kinsberg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42 469827</meta:user-defined>
    <meta:user-defined meta:name="OVERHEIDop.versieInformatie"/>
  </office:meta>
</office:document-meta>
</file>