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Anchoragelaan 50, 1118 LE, wijziging of uitbreiding van overladingsstations of faciliteiten voor de overlading tussen vervoerswijzen (wijzing op reeds verleende vergunning) (Milieu), 24-04-2017, zaaknummer 1711336, olonummer 29392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50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0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0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Anchoragelaan 50, 1118 LE, wijziging of uitbreiding van overladingsstations of faciliteiten voor de overlading tussen vervoerswijzen (wijzing op reeds verleende vergunning) (Milieu), 24-04-2017, zaaknummer 1711336, olonummer 2939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09</meta:user-defined>
    <meta:user-defined meta:name="OVERHEIDop.GmbID/DC.identifier">gmb-2017-70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E</meta:user-defined>
    <meta:user-defined meta:name="OVERHEIDop.woonplaats">Schiphol</meta:user-defined>
    <meta:user-defined meta:name="OVERHEIDop.straatnaam">Anchorag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467 478546</meta:user-defined>
    <meta:user-defined meta:name="OVERHEIDop.versieInformatie"/>
  </office:meta>
</office:document-meta>
</file>