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aagweg 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CR | Haagweg 129 | het wijzigen van de bestemming om ook horeca te mogen bedrijven | strijdig gebruik gronden/bouwwerken met RO | beslistermijn is met maximaal 6 weken verlengd, nieuwe beslisdatum: 31-05-2017.</text:span>
            </text:span>
          </text:p>
            <text:p text:style-name="common-al"/>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50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0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0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aagweg 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08</meta:user-defined>
    <meta:user-defined meta:name="OVERHEIDop.GmbID/DC.identifier">gmb-2017-70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R 129</meta:user-defined>
    <meta:user-defined meta:name="OVERHEIDop.woonplaats">Delft</meta:user-defined>
    <meta:user-defined meta:name="OVERHEIDop.straatnaam">Haag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16 448523</meta:user-defined>
    <meta:user-defined meta:name="OVERHEIDop.versieInformatie"/>
  </office:meta>
</office:document-meta>
</file>