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ennacht/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insennacht/Koningsdag 2017</text:p>
            <text:p text:style-name="common-al">Datum evenement:	26 en 27 april 2017</text:p>
            <text:p text:style-name="common-al">Locatie:	Caterplein, Leienplein en de Kapelstraat in Apeldoorn</text:p>
            <text:p text:style-name="common-al">Datum vergunning:			25 april 2017</text:p>
            <text:p text:style-name="common-al">Vergunningsnummer:			17/516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0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nsennacht/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05</meta:user-defined>
    <meta:user-defined meta:name="OVERHEIDop.GmbID/DC.identifier">gmb-2017-70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.PostcodeHuisnummer/OVERHEIDop.postcodeHuisnummer">7311EE 8</meta:user-defined>
    <meta:user-defined meta:name="OVERHEIDop.straatnaam">Leienplein</meta:user-defined>
    <meta:user-defined meta:name="OVERHEID.PostcodeHuisnummer/OVERHEIDop.postcodeHuisnummer">7311BK 8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12 469731</meta:user-defined>
    <meta:user-defined meta:name="OVERHEID.EPSG28992/DC.spatial">194119 469880</meta:user-defined>
    <meta:user-defined meta:name="OVERHEIDop.versieInformatie"/>
  </office:meta>
</office:document-meta>
</file>