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Za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Hoogte 80 festival </text:p>
            <text:p text:style-name="common-al">Locatie: Zaslaan</text:p>
            <text:p text:style-name="common-al">Datum: 25 tot en met 28 mei 2017</text:p>
            <text:p text:style-name="last-al">Dossiernummer: 1402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50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0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0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Za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02</meta:user-defined>
    <meta:user-defined meta:name="OVERHEIDop.GmbID/DC.identifier">gmb-2017-705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GB 31</meta:user-defined>
    <meta:user-defined meta:name="OVERHEIDop.woonplaats">Arnhem</meta:user-defined>
    <meta:user-defined meta:name="OVERHEIDop.straatnaam">Za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40 446242</meta:user-defined>
    <meta:user-defined meta:name="OVERHEIDop.versieInformatie"/>
  </office:meta>
</office:document-meta>
</file>