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VH | Schoemakerstraat 1 | het vervangen van kozijnen | gemeentelijke monumenten | datum verleend: 21-04-2017</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01</meta:user-defined>
    <meta:user-defined meta:name="OVERHEIDop.GmbID/DC.identifier">gmb-2017-70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H 1</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5 446807</meta:user-defined>
    <meta:user-defined meta:name="OVERHEIDop.versieInformatie"/>
  </office:meta>
</office:document-meta>
</file>