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weg 2 J, bouwen woning (zaaknummer: 98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2 J </text:span>
            <text:span text:style-name="nadrukvet">– </text:span>ontvangen 19 april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0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rweg 2 J, bouwen woning (zaaknummer: 9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00</meta:user-defined>
    <meta:user-defined meta:name="OVERHEIDop.GmbID/DC.identifier">gmb-2017-7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C 2</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57 503987</meta:user-defined>
    <meta:user-defined meta:name="OVERHEIDop.versieInformatie"/>
  </office:meta>
</office:document-meta>
</file>