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Ooltgensplaat, Mariadijk 2: realiseren hellingbaan en twee steigers, verzenddatum: 19/04/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0497</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497</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497</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Ooltgensplaat, Mariadijk 2: realiseren hellingbaan en twee steigers, verzenddatum: 19/04/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0497</meta:user-defined>
    <meta:user-defined meta:name="OVERHEIDop.GmbID/DC.identifier">gmb-2017-704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7LK 2</meta:user-defined>
    <meta:user-defined meta:name="OVERHEIDop.woonplaats">Ooltgensplaat</meta:user-defined>
    <meta:user-defined meta:name="OVERHEIDop.straatnaam">Maria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80717 408528</meta:user-defined>
    <meta:user-defined meta:name="OVERHEIDop.versieInformatie"/>
  </office:meta>
</office:document-meta>
</file>