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ssau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GH | Nassaulaan 2 | het vervangen van antennes voor mobiele telecommunicatie | bouw, rijksmonumenten | datum verleend: 13-0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ssau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94</meta:user-defined>
    <meta:user-defined meta:name="OVERHEIDop.GmbID/DC.identifier">gmb-2017-7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H 2</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61 447043</meta:user-defined>
    <meta:user-defined meta:name="OVERHEIDop.versieInformatie"/>
  </office:meta>
</office:document-meta>
</file>