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parun, zaterdag 29 april 2017, Stadshar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8 april 2017 vergunning verleend voor het collecteren ten behoeven van de Roparun op zaterdag 29 april 2017 in het Stadshart te Zoetermeer. </text:p>
            <text:p text:style-name="common-al"/>
            <text:p text:style-name="common-al">Vanaf donder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49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9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parun, zaterdag 29 april 2017, Stadshar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93</meta:user-defined>
    <meta:user-defined meta:name="OVERHEIDop.GmbID/DC.identifier">gmb-2017-704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25 452577</meta:user-defined>
    <meta:user-defined meta:name="OVERHEIDop.versieInformatie"/>
  </office:meta>
</office:document-meta>
</file>