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Molenstraat 44, 1613 JZ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olenstraat 44, 1613 JZ  Grootebroek  </text:p>
            <text:p text:style-name="common-al">Voor: het vergroten van de woning  </text:p>
            <text:p text:style-name="common-al">Datum verzonden: 25 april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49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9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9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olenstraat 44, 1613 JZ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491</meta:user-defined>
    <meta:user-defined meta:name="OVERHEIDop.GmbID/DC.identifier">gmb-2017-70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Z 44</meta:user-defined>
    <meta:user-defined meta:name="OVERHEIDop.woonplaats">Grootebroe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56 523186</meta:user-defined>
    <meta:user-defined meta:name="OVERHEIDop.versieInformatie"/>
  </office:meta>
</office:document-meta>
</file>