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donderdag 27 april 2017, parkeerterrein Hovestein, nabij de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0 april 2017 vergunning verleend voor het evenement ‘Koningsdag’ op donderdag 27 april 2017 op het parkeerterrein Hovestein, nabij de Dorpsstraat Zoetermeer. </text:p>
            <text:p text:style-name="common-al"/>
            <text:p text:style-name="common-al">Vanaf donder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4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donderdag 27 april 2017, parkeerterrein Hovestein, nabij de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84</meta:user-defined>
    <meta:user-defined meta:name="OVERHEIDop.GmbID/DC.identifier">gmb-2017-704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