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oorkomstvergunning aan de Stichting 4-Daagse Nijmegen voor de organisatie van de doorkomst van de deelnemers van de Nijmeegse Wandelvierdaagse door Beuningen op woensdag 19 jul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de doorkomst van de deelnemers aan de Nijmeegse wandelvierdaagse door de gemeente Beuningen op woensdag 19 juli 2017.  </text:p>
            <text:p text:style-name="tussenkopcur"/>
            <text:p text:style-name="tussenkopcur">Locatie:        traject gemeente Beuningen, Wilhelminalaan, burgemeester Gerardslaan, Hogewaldstraat, van Heemstraweg      </text:p>
            <text:p text:style-name="tussenkopcur">Verzonden:   25 april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48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8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8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doorkomstvergunning aan de Stichting 4-Daagse Nijmegen voor de organisatie van de doorkomst van de deelnemers van de Nijmeegse Wandelvierdaagse door Beuningen op woensdag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82</meta:user-defined>
    <meta:user-defined meta:name="OVERHEIDop.GmbID/DC.identifier">gmb-2017-70482</meta:user-defined>
    <meta:user-defined meta:name="OVERHEID.TaxonomieBeleidsagenda/OVERHEID.category">Cultuur en recreatie | Organisatie en beleid</meta:user-defined>
    <meta:user-defined meta:name="OVERHEIDop.referentienummer">UI17.03634</meta:user-defined>
    <meta:user-defined meta:name="DCTERMS.abstract">De doorkomst van wandelaars van de Nijmeegse vierdaagse door de gemeente Beuningen op woensdag 19-07-2017</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N 110p</meta:user-defined>
    <meta:user-defined meta:name="OVERHEIDop.woonplaats">Beuningen Gld</meta:user-defined>
    <meta:user-defined meta:name="OVERHEIDop.straatnaam">Wilhelmina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25 430135</meta:user-defined>
    <meta:user-defined meta:name="OVERHEIDop.versieInformatie"/>
  </office:meta>
</office:document-meta>
</file>