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Abtswoude 19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6 NC | Abtswoude 19 E | het realiseren van een ouder-kind-woning | bouw | datum verleend: 13-04-2017</text:span>
            </text:span>
          </text:p>
            <text:p text:style-name="common-al"/>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0478</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78</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78</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Abtswoude 19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478</meta:user-defined>
    <meta:user-defined meta:name="OVERHEIDop.GmbID/DC.identifier">gmb-2017-704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6NC 19e</meta:user-defined>
    <meta:user-defined meta:name="OVERHEIDop.woonplaats">Delft</meta:user-defined>
    <meta:user-defined meta:name="OVERHEIDop.straatnaam">Abtswou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51 443888</meta:user-defined>
    <meta:user-defined meta:name="OVERHEIDop.versieInformatie"/>
  </office:meta>
</office:document-meta>
</file>