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rt van der Leeuwlaan 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4 PR | Aart van der Leeuwlaan 227 | het verbouwen van de garage tot woonruimte | bouw | datum verleend: 20-04-2017</text:span>
              </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7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rt van der Leeuwlaan 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77</meta:user-defined>
    <meta:user-defined meta:name="OVERHEIDop.GmbID/DC.identifier">gmb-2017-70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R</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0 445380</meta:user-defined>
    <meta:user-defined meta:name="OVERHEIDop.versieInformatie"/>
  </office:meta>
</office:document-meta>
</file>