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SZ | Buitenwatersloot 236 | het realiseren van een dakkapel over de hele breedte van het huis | bouw, strijdig gebruik gronden/bouwwerken met RO | datum verleend: 13-04-2017</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7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75</meta:user-defined>
    <meta:user-defined meta:name="OVERHEIDop.GmbID/DC.identifier">gmb-2017-70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58</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