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Graaf Floriskade 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2613 NL | Graaf Floriskade 26 | het realiseren van een nieuwbouwwoning blok A kavel CB013 | bouw, strijdig gebruik gronden/bouwwerken met RO | datum verleend: 19-04-2017</text:span>
              </text:span>
            </text:span>
          </text:p>
            <text:p text:style-name="common-al"/>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0473</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473</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473</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Graaf Floriskade 2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473</meta:user-defined>
    <meta:user-defined meta:name="OVERHEIDop.GmbID/DC.identifier">gmb-2017-704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meta:user-defined>
    <meta:user-defined meta:name="OVERHEIDop.woonplaats">Delft</meta:user-defined>
    <meta:user-defined meta:name="OVERHEIDop.straatnaam">Graaf Floriskade</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08 446839</meta:user-defined>
    <meta:user-defined meta:name="OVERHEIDop.versieInformatie"/>
  </office:meta>
</office:document-meta>
</file>