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ekelweg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JB | Mekelweg 15 | het verplaatsen van de huidige stikstofvoorziening en het bijplaatsen van een tweede stikstoftank | bouw | datum ingediend: 13-04-2017</text:span>
            </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469</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69</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69</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ekelweg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69</meta:user-defined>
    <meta:user-defined meta:name="OVERHEIDop.GmbID/DC.identifier">gmb-2017-70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B</meta:user-defined>
    <meta:user-defined meta:name="OVERHEIDop.woonplaats">Delft</meta:user-defined>
    <meta:user-defined meta:name="OVERHEIDop.straatnaam">Meke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916 445197</meta:user-defined>
    <meta:user-defined meta:name="OVERHEIDop.versieInformatie"/>
  </office:meta>
</office:document-meta>
</file>