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erten Trompstraat 2A-2C, Pijperring voor 172 t/m 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RD | Maerten Trompstraat 2 A – 2 C | 2625 EN | Pijperring voor 172 t/m 245 | het kappen van 4 bomen | kap | datum ingediend: 20-04-2017</text:span>
              </text:span>
            </text:span>
            <text:span text:style-name="nadrukvet">
              <text:span text:style-name="nadrukvet"/>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6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erten Trompstraat 2A-2C, Pijperring voor 172 t/m 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68</meta:user-defined>
    <meta:user-defined meta:name="OVERHEIDop.GmbID/DC.identifier">gmb-2017-704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D</meta:user-defined>
    <meta:user-defined meta:name="OVERHEIDop.woonplaats">Delft</meta:user-defined>
    <meta:user-defined meta:name="OVERHEIDop.straatnaam">Maerten Trompstraat</meta:user-defined>
    <meta:user-defined meta:name="OVERHEID.PostcodeHuisnummer/OVERHEIDop.postcodeHuisnummer">2625EN 177</meta:user-defined>
    <meta:user-defined meta:name="OVERHEIDop.straatnaam">Pijper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70 446760</meta:user-defined>
    <meta:user-defined meta:name="OVERHEID.EPSG28992/DC.spatial">83707 445367</meta:user-defined>
    <meta:user-defined meta:name="OVERHEIDop.versieInformatie"/>
  </office:meta>
</office:document-meta>
</file>